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477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olumn25" style:family="table-column">
      <style:table-column-properties style:column-width="0.302in" style:use-optimal-column-width="false"/>
    </style:style>
    <style:style style:name="TableColumn26" style:family="table-column">
      <style:table-column-properties style:column-width="4.427in" style:use-optimal-column-width="false"/>
    </style:style>
    <style:style style:name="TableColumn27" style:family="table-column">
      <style:table-column-properties style:column-width="1.2604in" style:use-optimal-column-width="false"/>
    </style:style>
    <style:style style:name="TableColumn28" style:family="table-column">
      <style:table-column-properties style:column-width="0.927in" style:use-optimal-column-width="false"/>
    </style:style>
    <style:style style:name="TableColumn29" style:family="table-column">
      <style:table-column-properties style:column-width="1.693in" style:use-optimal-column-width="false"/>
    </style:style>
    <style:style style:name="TableColumn30" style:family="table-column">
      <style:table-column-properties style:column-width="1.5569in" style:use-optimal-column-width="false"/>
    </style:style>
    <style:style style:name="Table24" style:family="table">
      <style:table-properties style:width="10.1666in" fo:margin-left="0in" table:align="left"/>
    </style:style>
    <style:style style:name="TableRow31" style:family="table-row">
      <style:table-row-properties style:min-row-height="0.3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7" style:parent-style-name="Обычный" style:family="paragraph">
      <style:paragraph-properties>
        <style:tab-stops>
          <style:tab-stop style:type="left" style:position="3.6354in"/>
        </style:tab-stops>
      </style:paragraph-properties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322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2" style:family="table-row">
      <style:table-row-properties style:min-row-height="0.32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7" style:family="table-row">
      <style:table-row-properties style:min-row-height="0.235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07" style:family="table-row">
      <style:table-row-properties style:min-row-height="0.487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25" style:family="table-row">
      <style:table-row-properties style:min-row-height="0.352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2" style:family="table-row">
      <style:table-row-properties style:min-row-height="0.291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8" style:family="table-row">
      <style:table-row-properties style:min-row-height="0.3597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5" style:family="table-row">
      <style:table-row-properties style:min-row-height="0.359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2" style:family="table-row">
      <style:table-row-properties style:min-row-height="0.359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8" style:family="table-row">
      <style:table-row-properties style:min-row-height="0.359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22" style:family="table-row">
      <style:table-row-properties style:min-row-height="0.359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P244" style:parent-style-name="Standard" style:family="paragraph">
      <style:text-properties fo:font-size="10pt" style:font-size-asian="10pt" style:font-size-complex="10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T258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6"/></text:span><text:span text:style-name="T3"><text:s text:c="16"/></text:span><text:span text:style-name="T4"><text:s text:c="13"/></text:span><text:span text:style-name="T5"><text:s/>Утверждаю:</text:span></text:p>
      <text:p text:style-name="P6"><text:span text:style-name="T7"><text:s text:c="101"/></text:span><text:span text:style-name="T8"><text:s text:c="2"/></text:span><text:span text:style-name="T9">Директор МБОУ ДОД</text:span></text:p>
      <text:p text:style-name="P10"><text:span text:style-name="T11"><text:s text:c="125"/></text:span><text:span text:style-name="T12"><text:s text:c="35"/></text:span><text:span text:style-name="T13"><text:s/>«Детско-юношеский Центр творчества» г.</text:span><text:span text:style-name="T14"><text:s/></text:span><text:span text:style-name="T15">Светогорска</text:span></text:p>
      <text:p text:style-name="P16"><text:span text:style-name="T17"><text:s text:c="108"/></text:span><text:span text:style-name="T18">__________Куклина С.В.</text:span></text:p>
      <text:p text:style-name="P19"><text:span text:style-name="T20">ПЛАН</text:span></text:p>
      <text:p text:style-name="P21">по подготовке к празднованию 70-й годовщины Победы в Великой Отечественной войне</text:p>
      <text:p text:style-name="P22">МБОУ<text:s/>ДОД «Детско-юношеский Центр творчества» г. Светогорска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</text:p>
            <text:p text:style-name="P34">п/п</text:p>
          </table:table-cell>
          <table:table-cell table:style-name="TableCell35">
            <text:p text:style-name="P36">Наименование мероприятия</text:p>
            <text:p text:style-name="P37"><text:tab/></text:p>
          </table:table-cell>
          <table:table-cell table:style-name="TableCell38">
            <text:p text:style-name="P39">Место проведения.</text:p>
          </table:table-cell>
          <table:table-cell table:style-name="TableCell40">
            <text:p text:style-name="P41">Время</text:p>
            <text:p text:style-name="P42">проведения</text:p>
          </table:table-cell>
          <table:table-cell table:style-name="TableCell43">
            <text:p text:style-name="P44">Участники мероприятия, кол-во</text:p>
          </table:table-cell>
          <table:table-cell table:style-name="TableCell45">
            <text:p text:style-name="P46">Ответсвенный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Цикл выступлений перед ветеранами: Литературно- музыкальная композиция «Отечество моё»</text:p>
          </table:table-cell>
          <table:table-cell table:style-name="TableCell52">
            <text:p text:style-name="P53"><text:s/>ДюЦт, школа, совет ветеранов.</text:p>
            <text:p text:style-name="P54"/>
          </table:table-cell>
          <table:table-cell table:style-name="TableCell55">
            <text:p text:style-name="P56"><text:s/>февраль-апрель</text:p>
          </table:table-cell>
          <table:table-cell table:style-name="TableCell57">
            <text:p text:style-name="P58">ДО<text:s/>«Я-гражданин России» 50 чел.</text:p>
          </table:table-cell>
          <table:table-cell table:style-name="TableCell59">
            <text:p text:style-name="P60">Педагог-организатор</text:p>
            <text:p text:style-name="P61">Пичаева Т.В.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Праздник, посвященный героям пограничникам «Город пограничный»</text:p>
          </table:table-cell>
          <table:table-cell table:style-name="TableCell67">
            <text:p text:style-name="P68">Музыкальный зал ДюЦт</text:p>
          </table:table-cell>
          <table:table-cell table:style-name="TableCell69">
            <text:p text:style-name="P70">апрель</text:p>
          </table:table-cell>
          <table:table-cell table:style-name="TableCell71">
            <text:p text:style-name="P72">Уч-ся 4-х классов</text:p>
            <text:p text:style-name="P73">120 чел.</text:p>
            <text:p text:style-name="P74"/>
          </table:table-cell>
          <table:table-cell table:style-name="TableCell75">
            <text:p text:style-name="P76">Пичаева Т.В.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Творческая встреча с членами поисковых клубов «Карельский<text:s/>мост» и «Отечество»</text:p>
          </table:table-cell>
          <table:table-cell table:style-name="TableCell82">
            <text:p text:style-name="P83">Городской музей</text:p>
          </table:table-cell>
          <table:table-cell table:style-name="TableCell84">
            <text:p text:style-name="P85">март</text:p>
          </table:table-cell>
          <table:table-cell table:style-name="TableCell86">
            <text:p text:style-name="P87">ДО «Я-гражданин России» 40 чел</text:p>
            <text:p text:style-name="P88"/>
          </table:table-cell>
          <table:table-cell table:style-name="TableCell89">
            <text:p text:style-name="P90">Пичаева Т.В.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Проект «Подвиг героя» Участие в региональном этапе Всероссийской акции «Я -гражданин России»</text:p>
          </table:table-cell>
          <table:table-cell table:style-name="TableCell97">
            <text:p text:style-name="P98">Центр Ладога</text:p>
          </table:table-cell>
          <table:table-cell table:style-name="TableCell99">
            <text:p text:style-name="P100">Март -апрель</text:p>
            <text:p text:style-name="P101"/>
          </table:table-cell>
          <table:table-cell table:style-name="TableCell102">
            <text:p text:style-name="P103">ДО «Я-гражданин России»</text:p>
            <text:p text:style-name="P104">15 чел</text:p>
          </table:table-cell>
          <table:table-cell table:style-name="TableCell105">
            <text:p text:style-name="P106">Пичаева Т.В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Акция «Памятник» (уход и благоустройство братского захоронения)</text:p>
            <text:p text:style-name="P112"/>
          </table:table-cell>
          <table:table-cell table:style-name="TableCell113">
            <text:p text:style-name="P114">г.Светогорск</text:p>
            <text:p text:style-name="P115">пос.Лесогорский</text:p>
            <text:p text:style-name="P116">ул. Летчиков</text:p>
          </table:table-cell>
          <table:table-cell table:style-name="TableCell117">
            <text:p text:style-name="P118"><text:s/>апрель</text:p>
          </table:table-cell>
          <table:table-cell table:style-name="TableCell119">
            <text:p text:style-name="P120">Обучающиеся центра творчества</text:p>
            <text:p text:style-name="P121"><text:s/>45 чел.</text:p>
          </table:table-cell>
          <table:table-cell table:style-name="TableCell122">
            <text:p text:style-name="P123">Педагоги ДО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Концерт-посвящение , 70-летию Победы</text:p>
            <text:p text:style-name="P130"><text:s/>«На площадке танцевальной...»</text:p>
            <text:p text:style-name="P131"/>
          </table:table-cell>
          <table:table-cell table:style-name="TableCell132">
            <text:p text:style-name="P133">ДюЦт</text:p>
          </table:table-cell>
          <table:table-cell table:style-name="TableCell134">
            <text:p text:style-name="P135"><text:s/>апрель</text:p>
          </table:table-cell>
          <table:table-cell table:style-name="TableCell136">
            <text:p text:style-name="P137">хореографические кол-вы, родители..70 чел.</text:p>
          </table:table-cell>
          <table:table-cell table:style-name="TableCell138">
            <text:p text:style-name="P139">Педагоги ДО</text:p>
            <text:p text:style-name="P140">Шпигорь Л.И.</text:p>
            <text:p text:style-name="P141">Малец Т.Н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Выставка рисунков и декоративно-прикладного творчества «Детство без войны»</text:p>
          </table:table-cell>
          <table:table-cell table:style-name="TableCell147">
            <text:p text:style-name="P148">ДюЦт</text:p>
          </table:table-cell>
          <table:table-cell table:style-name="TableCell149">
            <text:p text:style-name="P150">май</text:p>
          </table:table-cell>
          <table:table-cell table:style-name="TableCell151">
            <text:p text:style-name="P152">Обучающиеся ДО ИЗО и ДПТ 80 чел.</text:p>
          </table:table-cell>
          <table:table-cell table:style-name="TableCell153">
            <text:p text:style-name="P154">Педагоги ДО</text:p>
            <text:p text:style-name="P155">Смирнова Л.Ф.</text:p>
            <text:p text:style-name="P156">Воронова И.А.</text:p>
            <text:p text:style-name="P157">Грузднев С.В.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Творческая встреча с ветеранами войны «Подарим частицу любви и тепла»</text:p>
          </table:table-cell>
          <table:table-cell table:style-name="TableCell163">
            <text:p text:style-name="P164">Музыкальный зал ДюЦт</text:p>
          </table:table-cell>
          <table:table-cell table:style-name="TableCell165">
            <text:p text:style-name="P166">5 мая</text:p>
            <text:p text:style-name="P167"/>
          </table:table-cell>
          <table:table-cell table:style-name="TableCell168">
            <text:p text:style-name="P169">Обучающиеся центра творчества, родители</text:p>
            <text:p text:style-name="P170">80 чел.</text:p>
          </table:table-cell>
          <table:table-cell table:style-name="TableCell171">
            <text:p text:style-name="P172">Педагог ДО</text:p>
            <text:p text:style-name="P173">Ефимова Н.В.</text:p>
            <text:p text:style-name="P174">Пичаева Т.В.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Торжественный митинг на братском захоронении в мемориальном Сквере<text:s/>г.Светогорска и братском захоронении пгт Лесогорский</text:p>
          </table:table-cell>
          <table:table-cell table:style-name="TableCell180">
            <text:p text:style-name="P181">г.Светогорск ул.Победы</text:p>
            <text:p text:style-name="P182">пос.Лесогорский</text:p>
            <text:p text:style-name="P183">ул. Летчиков</text:p>
          </table:table-cell>
          <table:table-cell table:style-name="TableCell184">
            <text:p text:style-name="P185">май</text:p>
          </table:table-cell>
          <table:table-cell table:style-name="TableCell186">
            <text:p text:style-name="P187">Обучающиеся</text:p>
            <text:p text:style-name="P188">ДюЦт, педагоги <text:s/>40 чел.</text:p>
          </table:table-cell>
          <table:table-cell table:style-name="TableCell189">
            <text:p text:style-name="P190">Зам.директора</text:p>
            <text:p text:style-name="P191"><text:s/>Порсева С.Е.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Народное праздничное гуляние «Моя Победа!»</text:p>
          </table:table-cell>
          <table:table-cell table:style-name="TableCell197">
            <text:p text:style-name="P198">г.Светогорск Парк</text:p>
            <text:p text:style-name="P199">пос.Лесогорский</text:p>
          </table:table-cell>
          <table:table-cell table:style-name="TableCell200">
            <text:p text:style-name="P201">май</text:p>
          </table:table-cell>
          <table:table-cell table:style-name="TableCell202">
            <text:p text:style-name="P203">Обучающиеся</text:p>
            <text:p text:style-name="P204">ДюЦт, педагоги <text:s/>60 чел.</text:p>
            <text:p text:style-name="P205"/>
          </table:table-cell>
          <table:table-cell table:style-name="TableCell206">
            <text:p text:style-name="P207">Порсева С.Е.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Областной фестиваль-конкурс хореографических коллективов «Веселый перепляс» , посвященный 70-летию Победы в Великой отечественной войне.</text:p>
          </table:table-cell>
          <table:table-cell table:style-name="TableCell213">
            <text:p text:style-name="P214">д. Горбунки</text:p>
            <text:p text:style-name="P215">г.Всеволожск</text:p>
          </table:table-cell>
          <table:table-cell table:style-name="TableCell216">
            <text:p text:style-name="P217">14-15 мая</text:p>
          </table:table-cell>
          <table:table-cell table:style-name="TableCell218">
            <text:p text:style-name="P219">Обучающиеся хореографических<text:s/>кол-вов, 50 чел.</text:p>
          </table:table-cell>
          <table:table-cell table:style-name="TableCell220">
            <text:p text:style-name="P221">Порсева С.Е.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Областной фестиваль творчества «Золотые ручки» Ленинградской области» образовательных организаций дополнительного образования детей, посвященный 70-летию Победы в Великой отечественной войне.</text:p>
          </table:table-cell>
          <table:table-cell table:style-name="TableCell227">
            <text:p text:style-name="P228">д.Разметелево</text:p>
          </table:table-cell>
          <table:table-cell table:style-name="TableCell229">
            <text:p text:style-name="P230">20-29 мая</text:p>
          </table:table-cell>
          <table:table-cell table:style-name="TableCell231">
            <text:p text:style-name="P232">Обучающиеся <text:s/>ДО ДПТ</text:p>
            <text:p text:style-name="P233">10 чел.</text:p>
          </table:table-cell>
          <table:table-cell table:style-name="TableCell234">
            <text:p text:style-name="P235">Порсева С.Е.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>Зам.<text:s/>директора<text:s/>по<text:s/>УВР: <text:s text:c="24"/>С.Е. Порсева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Standard"><text:span text:style-name="T258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Порсева</meta:initial-creator>
    <dc:creator>Светлана Куклина</dc:creator>
    <meta:creation-date>2015-03-17T17:34:00Z</meta:creation-date>
    <dc:date>2015-03-17T16:36:00Z</dc:date>
    <meta:template xlink:href="Normal" xlink:type="simple"/>
    <meta:editing-cycles>2</meta:editing-cycles>
    <meta:editing-duration>PT360S</meta:editing-duration>
    <meta:document-statistic meta:page-count="2" meta:paragraph-count="6" meta:word-count="461" meta:character-count="3089" meta:row-count="21" meta:non-whitespace-character-count="2634"/>
  </office:meta>
</office:document-meta>
</file>