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top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justify" style:vertical-align="top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top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justify" style:vertical-align="top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center" style:vertical-align="top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WW8Num1" style:family="paragraph">
      <style:paragraph-properties style:text-autospace="none" fo:text-align="center"/>
      <style:text-properties fo:font-weight="bold" style:font-weight-asian="bold"/>
    </style:style>
    <style:style style:name="P22" style:parent-style-name="Standard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24" style:parent-style-name="Standard" style:list-style-name="WW8Num1" style:family="paragraph">
      <style:paragraph-properties style:text-autospace="none" fo:text-align="justify"/>
    </style:style>
    <style:style style:name="P25" style:parent-style-name="Standard" style:list-style-name="WW8Num1" style:family="paragraph">
      <style:paragraph-properties style:text-autospace="none" fo:text-align="justify"/>
    </style:style>
    <style:style style:name="T26" style:parent-style-name="Основнойшрифтабзаца" style:family="text">
      <style:text-properties fo:font-style="italic" style:font-style-asian="italic" style:font-style-complex="italic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P28" style:parent-style-name="Standard" style:list-style-name="WW8Num1" style:family="paragraph">
      <style:paragraph-properties style:text-autospace="none" fo:text-align="justify"/>
    </style:style>
    <style:style style:name="P29" style:parent-style-name="Standard" style:list-style-name="WW8Num1" style:family="paragraph">
      <style:paragraph-properties style:text-autospace="none" fo:text-align="justify"/>
    </style:style>
    <style:style style:name="P30" style:parent-style-name="Standard" style:list-style-name="WW8Num2" style:family="paragraph">
      <style:paragraph-properties style:text-autospace="none" fo:text-align="justify"/>
    </style:style>
    <style:style style:name="P31" style:parent-style-name="Standard" style:list-style-name="WW8Num2" style:family="paragraph">
      <style:paragraph-properties style:text-autospace="none" fo:text-align="justify"/>
    </style:style>
    <style:style style:name="T32" style:parent-style-name="Основнойшрифтабзаца" style:family="text">
      <style:text-properties fo:font-style="italic" style:font-style-asian="italic" style:font-style-complex="italic"/>
    </style:style>
    <style:style style:name="T33" style:parent-style-name="Основнойшрифтабзаца" style:family="text">
      <style:text-properties fo:font-style="italic" style:font-style-asian="italic" style:font-style-complex="italic"/>
    </style:style>
    <style:style style:name="P34" style:parent-style-name="Standard" style:list-style-name="WW8Num2" style:family="paragraph">
      <style:paragraph-properties style:text-autospace="none" fo:text-align="justify"/>
    </style:style>
    <style:style style:name="P35" style:parent-style-name="Standard" style:list-style-name="WW8Num1" style:family="paragraph">
      <style:paragraph-properties style:text-autospace="none" fo:text-align="justify"/>
    </style:style>
    <style:style style:name="P36" style:parent-style-name="Standard" style:list-style-name="WW8Num1" style:family="paragraph">
      <style:paragraph-properties style:text-autospace="none" fo:text-align="justify"/>
    </style:style>
    <style:style style:name="T37" style:parent-style-name="Основнойшрифтабзаца" style:family="text">
      <style:text-properties fo:font-style="italic" style:font-style-asian="italic" style:font-style-complex="italic"/>
    </style:style>
    <style:style style:name="T38" style:parent-style-name="Основнойшрифтабзаца" style:family="text">
      <style:text-properties fo:font-style="italic" style:font-style-asian="italic" style:font-style-complex="italic"/>
    </style:style>
    <style:style style:name="P39" style:parent-style-name="Standard" style:list-style-name="WW8Num1" style:family="paragraph">
      <style:paragraph-properties style:text-autospace="none" fo:text-align="justify"/>
    </style:style>
    <style:style style:name="P40" style:parent-style-name="Standard" style:list-style-name="WW8Num1" style:family="paragraph">
      <style:paragraph-properties style:text-autospace="none" fo:text-align="justify"/>
    </style:style>
    <style:style style:name="P41" style:parent-style-name="Standard" style:list-style-name="WW8Num1" style:family="paragraph">
      <style:paragraph-properties style:text-autospace="none" fo:text-align="justify"/>
    </style:style>
    <style:style style:name="P42" style:parent-style-name="Standard" style:list-style-name="WW8Num1" style:family="paragraph">
      <style:paragraph-properties style:text-autospace="none" fo:text-align="justify"/>
    </style:style>
    <style:style style:name="P43" style:parent-style-name="Standard" style:list-style-name="WW8Num1" style:family="paragraph">
      <style:paragraph-properties style:text-autospace="none" fo:text-align="justify"/>
    </style:style>
    <style:style style:name="T44" style:parent-style-name="Основнойшрифтабзаца" style:family="text">
      <style:text-properties fo:font-style="italic" style:font-style-asian="italic" style:font-style-complex="italic"/>
    </style:style>
    <style:style style:name="P45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46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47" style:parent-style-name="Standard" style:list-style-name="WW8Num1" style:family="paragraph">
      <style:paragraph-properties style:text-autospace="none" fo:text-align="center"/>
      <style:text-properties fo:font-weight="bold" style:font-weight-asian="bold"/>
    </style:style>
    <style:style style:name="P48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49" style:parent-style-name="Standard" style:family="paragraph">
      <style:paragraph-properties style:text-autospace="none" fo:text-align="justify"/>
    </style:style>
    <style:style style:name="P50" style:parent-style-name="Standard" style:list-style-name="WW8Num1" style:family="paragraph">
      <style:paragraph-properties style:text-autospace="none" fo:text-align="justify"/>
    </style:style>
    <style:style style:name="P51" style:parent-style-name="Standard" style:list-style-name="WW8Num1" style:family="paragraph">
      <style:paragraph-properties style:text-autospace="none" fo:text-align="justify"/>
    </style:style>
    <style:style style:name="T52" style:parent-style-name="Основнойшрифтабзаца" style:family="text">
      <style:text-properties fo:font-style="italic" style:font-style-asian="italic" style:font-style-complex="italic"/>
    </style:style>
    <style:style style:name="P53" style:parent-style-name="Standard" style:list-style-name="WW8Num1" style:family="paragraph">
      <style:paragraph-properties style:text-autospace="none" fo:text-align="justify"/>
    </style:style>
    <style:style style:name="P54" style:parent-style-name="Standard" style:list-style-name="WW8Num1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56" style:parent-style-name="Standard" style:list-style-name="WW8Num1" style:family="paragraph">
      <style:paragraph-properties style:text-autospace="none" fo:text-align="center"/>
      <style:text-properties fo:font-weight="bold" style:font-weight-asian="bold"/>
    </style:style>
    <style:style style:name="P57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58" style:parent-style-name="Standard" style:family="paragraph">
      <style:paragraph-properties style:text-autospace="none" fo:text-align="justify"/>
    </style:style>
    <style:style style:name="P59" style:parent-style-name="Standard" style:list-style-name="WW8Num1" style:family="paragraph">
      <style:paragraph-properties style:text-autospace="none" fo:text-align="justify"/>
    </style:style>
    <style:style style:name="T60" style:parent-style-name="Основнойшрифтабзаца" style:family="text">
      <style:text-properties style:font-style-complex="italic"/>
    </style:style>
    <style:style style:name="T61" style:parent-style-name="Основнойшрифтабзаца" style:family="text">
      <style:text-properties style:font-style-complex="italic"/>
    </style:style>
    <style:style style:name="P62" style:parent-style-name="Standard" style:list-style-name="WW8Num1" style:family="paragraph">
      <style:paragraph-properties style:text-autospace="none" fo:text-align="justify"/>
    </style:style>
    <style:style style:name="P63" style:parent-style-name="Standard" style:list-style-name="WW8Num1" style:family="paragraph">
      <style:paragraph-properties style:text-autospace="none" fo:text-align="justify"/>
    </style:style>
    <style:style style:name="P64" style:parent-style-name="Standard" style:list-style-name="WW8Num1" style:family="paragraph">
      <style:paragraph-properties style:text-autospace="none" fo:text-align="justify"/>
    </style:style>
    <style:style style:name="P65" style:parent-style-name="Standard" style:list-style-name="WW8Num1" style:family="paragraph">
      <style:paragraph-properties style:text-autospace="none" fo:text-align="justify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style:text-autospace="none" fo:text-align="justify"/>
    </style:style>
    <style:style style:name="P68" style:parent-style-name="Standard" style:list-style-name="WW8Num1" style:family="paragraph">
      <style:paragraph-properties style:text-autospace="none" fo:text-align="center"/>
      <style:text-properties fo:font-weight="bold" style:font-weight-asian="bold"/>
    </style:style>
    <style:style style:name="P69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70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list-style-name="WW8Num1" style:family="paragraph">
      <style:paragraph-properties style:text-autospace="none" fo:text-align="justify"/>
    </style:style>
    <style:style style:name="T73" style:parent-style-name="Основнойшрифтабзаца" style:family="text">
      <style:text-properties fo:color="#FF0000"/>
    </style:style>
    <style:style style:name="P74" style:parent-style-name="Standard" style:list-style-name="WW8Num1" style:family="paragraph">
      <style:paragraph-properties style:text-autospace="none" fo:text-align="justify"/>
    </style:style>
    <style:style style:name="P75" style:parent-style-name="Standard" style:list-style-name="WW8Num1" style:family="paragraph">
      <style:paragraph-properties style:text-autospace="none" fo:text-align="justify"/>
    </style:style>
    <style:style style:name="T76" style:parent-style-name="Основнойшрифтабзаца" style:family="text">
      <style:text-properties fo:font-style="italic" style:font-style-asian="italic" style:font-style-complex="italic"/>
    </style:style>
    <style:style style:name="P77" style:parent-style-name="Standard" style:list-style-name="WW8Num1" style:family="paragraph">
      <style:paragraph-properties style:text-autospace="none" fo:text-align="justify"/>
    </style:style>
    <style:style style:name="P78" style:parent-style-name="Standard" style:list-style-name="WW8Num1" style:family="paragraph">
      <style:paragraph-properties style:text-autospace="none" fo:text-align="justify"/>
    </style:style>
    <style:style style:name="P79" style:parent-style-name="Standard" style:list-style-name="WW8Num1" style:family="paragraph">
      <style:paragraph-properties style:text-autospace="none" fo:text-align="justify"/>
    </style:style>
  </office:automatic-styles>
  <office:body>
    <office:text text:use-soft-page-breaks="true">
      <text:p text:style-name="P1">«ПРИНЯТО»<text:s/><text:tab/><text:tab/><text:tab/><text:tab/><text:tab/><text:tab/>«УТВЕРЖДЕНО»</text:p>
      <text:p text:style-name="P2">общим собранием<text:tab/><text:tab/><text:tab/><text:tab/><text:tab/>Директором МБОУ ДО</text:p>
      <text:p text:style-name="P3">трудового коллектива<text:tab/><text:tab/><text:tab/><text:tab/><text:tab/>«ДюЦт» г. Светогорск</text:p>
      <text:p text:style-name="P4">Протокол №2<text:tab/><text:tab/><text:tab/><text:tab/><text:tab/><text:tab/>Куклиной С.В.</text:p>
      <text:p text:style-name="Standard"><text:span text:style-name="T5">от 30.11.2015г.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0"/></text:span><text:span text:style-name="T11">Приказ № 56 от 01.12.2015г</text:span><text:span text:style-name="T12">.</text:span><text:span text:style-name="T13"><text:s/></text:span></text:p>
      <text:p text:style-name="P14"/>
      <text:p text:style-name="P15"/>
      <text:p text:style-name="P16">ПОЛОЖЕНИЕ</text:p>
      <text:p text:style-name="P17">о комиссии по охране труда</text:p>
      <text:p text:style-name="P18">в муниципальном бюджетном образовательном учреждении<text:s/>дополнительного образования «Детско-юношеский Центр творчества» г. Светогорск</text:p>
      <text:p text:style-name="P19"/>
      <text:p text:style-name="P20"/>
      <text:list text:style-name="WW8Num1">
        <text:list-item text:start-value="1">
          <text:p text:style-name="P21">Общие положения</text:p>
        </text:list-item>
      </text:list>
      <text:p text:style-name="P22"/>
      <text:p text:style-name="P23"/>
      <text:list text:style-name="WW8Num1" text:continue-numbering="true">
        <text:list-item>
          <text:list>
            <text:list-item>
              <text:p text:style-name="P24">Настоящее положение о комиссии по охране труда<text:s text:c="2"/>МБОУ<text:s/>ДО<text:s/>«ДюЦт» г.<text:s/>Светогорск<text:s/>(далее -Учреждение) разработано в соответствии Ст.13 Федерального закона «Об основах охраны труда в Российской Федерации» № 181 от 17.07.99 и Постановлением Минтруда РФ «О рекомендациях по формированию и организации деятельности совместных комитетов (комиссий) по охране труда, создаваемых на предприятиях, учреждениях и организациях с численностью работников более 10 человек» № 64 от 12.10.94.</text:p>
            </text:list-item>
            <text:list-item>
              <text:p text:style-name="P25">Комиссия создана на паритетной основе из сотрудников Учреждения, а также представителей родительского комитета и осуществляет свою деятельность <text:s/>по охране труда и обеспечению безопасности образовательного<text:s/>процесса администрации, работников и обучающихся Учреждения. Инициатором создания комиссии может выступать любая из сторон. Представители сотрудников Учреждения выдвинуты в комиссию из числа уполномоченных (доверенных) лиц по охране труда<text:s/><text:span text:style-name="T26">( трудового колле</text:span><text:span text:style-name="T27">ктива).</text:span></text:p>
            </text:list-item>
            <text:list-item>
              <text:p text:style-name="P28">Численность членов комиссии определена по взаимной договоренности сторон (на общем собрании трудового коллектива), представляющих интересы администрации <text:s/>Учреждения– 1 человек, работников (трудового коллектива) - 2 человека и членов родительского комитета - 1 человек. Срок полномочий комиссии оговорен на общем собрании трудового коллектива и составляет 5 лет.</text:p>
            </text:list-item>
            <text:list-item>
              <text:p text:style-name="P29">В состав комиссии по охране труда входят:<text:tab/></text:p>
            </text:list-item>
          </text:list>
        </text:list-item>
      </text:list>
      <text:list text:style-name="WW8Num2">
        <text:list-item>
          <text:p text:style-name="P30">представитель администрации <text:s/>Учреждения <text:s text:c="4"/>(назначен приказом по Учреждению);</text:p>
        </text:list-item>
        <text:list-item>
          <text:p text:style-name="P31">представители работников<text:s/><text:span text:style-name="T32"><text:s/></text:span>(выдвинуты на общем собрании<text:span text:style-name="T33"><text:s/></text:span><text:s/>трудового коллектива);</text:p>
        </text:list-item>
        <text:list-item>
          <text:p text:style-name="P34">член родительского комитета (избран на заседании родительского комитета).</text:p>
        </text:list-item>
      </text:list>
      <text:list text:style-name="WW8Num1" text:continue-numbering="true">
        <text:list-item>
          <text:list>
            <text:list-item>
              <text:p text:style-name="P35">Члены комиссии по охране труда, уполномоченные работниками отчитываются о проделанной работе не реже одного раза в год на общем собрании <text:s/>трудового коллектива. В случае признания их деятельности неудовлетворительной собрание вправе отозвать их из состава комиссии и выдвинуть в ее состав новых представителей.</text:p>
            </text:list-item>
            <text:list-item>
              <text:p text:style-name="P36">Комиссия избирает из своего состава председателя и секретаря.<text:s/><text:span text:style-name="T37">(Предсе</text:span><text:span text:style-name="T38">дателем комиссии не рекомендуется избирать работника, который по своим служебным обязанностям отвечает за состояние охраны труда и безопасность образовательного процесса учреждения или находится в непосредственном подчинении работодателя).</text:span></text:p>
            </text:list-item>
            <text:list-item>
              <text:p text:style-name="P39">Члены комиссии выполняют свои обязанности на общественных началах без освобождения от основной работы.</text:p>
            </text:list-item>
            <text:list-item>
              <text:p text:style-name="P40">Комиссия осуществляет свою деятельность в соответствии с планом работы, который принят на заседании комиссии и утвержден ее председателем. Заседания комиссии<text:s/><text:soft-page-break/>проводятся<text:s/>по мере необходимости, но не реже <text:s/>двух раз в год.</text:p>
            </text:list-item>
            <text:list-item>
              <text:p text:style-name="P41">В своей работе комиссия может <text:s/>взаимодействовать <text:s text:c="4"/>с государственными органами управления охраной труда, надзора и контроля за охраной труда, профессиональными союзами, главным специалистом по охране труда администрации МО «СГП».</text:p>
            </text:list-item>
            <text:list-item>
              <text:p text:style-name="P42"><text:s/>Для выполнения возложенных задач члены комиссии должны получить соответствующую подготовку в области охраны труда по специальной программе на курсах за счет средств Учредителя.</text:p>
            </text:list-item>
            <text:list-item>
              <text:p text:style-name="P43">Комиссия в своей деятельности руководствуется законодательными и иными нормативными правовыми актами Российской Федерации о труде, охране труда и обучения,<text:s/><text:span text:style-name="T44">( соглашением по охране труда)</text:span>, нормативными документами Учреждения.</text:p>
            </text:list-item>
          </text:list>
        </text:list-item>
      </text:list>
      <text:p text:style-name="P45"/>
      <text:p text:style-name="P46"/>
      <text:list text:style-name="WW8Num1" text:continue-numbering="true">
        <text:list-item>
          <text:p text:style-name="P47">Задачи комиссии</text:p>
        </text:list-item>
      </text:list>
      <text:p text:style-name="P48"/>
      <text:p text:style-name="P49">На комиссию возлагаются следующие основные задачи:</text:p>
      <text:list text:style-name="WW8Num1" text:continue-numbering="true">
        <text:list-item>
          <text:list>
            <text:list-item>
              <text:p text:style-name="P50">Разработка<text:s/>на основе предложений <text:s/>программы совместных действий представителей работников , <text:s/>членов родительского комитета по улучшению условий <text:s/>охраны труда и обучения, предупреждению производственного и детского травматизма и профессиональных заболеваний.</text:p>
            </text:list-item>
            <text:list-item>
              <text:p text:style-name="P51">Рассмотрение предложений по разработке организационно-технических и санитарно-оздоровительных мероприятий для подготовки проекта соответствующего раздела коллективного договора<text:s/><text:span text:style-name="T52">(соглашения по охране труда).</text:span></text:p>
            </text:list-item>
            <text:list-item>
              <text:p text:style-name="P53">Анализ существующего состояния условий и охраны труда и обучения в Учреждении, а также подготовка соответствующих предложений в пределах своей компетенции по решению проблем охраны труда и обучения.</text:p>
            </text:list-item>
            <text:list-item>
              <text:p text:style-name="P54">Информирование работников и членов родительского комитета о состоянии условий охраны труда и обучения в Учреждении,<text:s/>существующем риске повреждения здоровья и полагающихся работникам и обучающимся средствах индивидуальной защиты.</text:p>
            </text:list-item>
          </text:list>
        </text:list-item>
      </text:list>
      <text:p text:style-name="P55"/>
      <text:list text:style-name="WW8Num1" text:continue-numbering="true">
        <text:list-item>
          <text:p text:style-name="P56">Функции комиссии</text:p>
        </text:list-item>
      </text:list>
      <text:p text:style-name="P57"/>
      <text:p text:style-name="P58"><text:s text:c="14"/>Для выполнения поставленных задач возложить на комиссию следующие функции:</text:p>
      <text:list text:style-name="WW8Num1" text:continue-numbering="true">
        <text:list-item>
          <text:list>
            <text:list-item>
              <text:p text:style-name="P59">Рассмотрение предложений<text:s/>сотрудников Учреждения, и представителей членов родительского комитета по созданию здоровых и безопасных<text:span text:style-name="T60"><text:s/></text:span>условий труда и обучения в Учреждении и выработка рекомендаций, отвечающих требованиям<text:span text:style-name="T61"><text:s/></text:span>сохранения жизни и здоровья работников и обучающихся.</text:p>
            </text:list-item>
            <text:list-item>
              <text:p text:style-name="P62">Рассмотрение результатов обследования состояния условий и охраны труда и обучения в Учреждении, участие в проведении обследований по обращениям работников и родителей, выработка в необходимых случаях рекомендаций по устранению выявленных нарушений.</text:p>
            </text:list-item>
            <text:list-item>
              <text:p text:style-name="P63">Изучение причин <text:s/>детского травматизма и профессиональных заболеваний, анализ эффективности проводимых мероприятий по условиям и охране труда и подготовка информационно-аналитических материалов о фактическом состоянии охраны труда и <text:s/>обучения <text:s/>в Учреждении .</text:p>
            </text:list-item>
            <text:list-item>
              <text:p text:style-name="P64">Оказание содействия работодателю в организации обучения безопасным методам и приемам выполнения работ, проведении своевременного и качественного инструктажа по охране труда работников, обучающихся и воспитанников.</text:p>
            </text:list-item>
            <text:list-item>
              <text:p text:style-name="P65">Участие в работе по пропаганде охраны труда и обучения в<text:s/>Учреждении повышению ответственности работников за соблюдение требований по охране труда и безопасности жизнедеятельности.</text:p>
            </text:list-item>
          </text:list>
        </text:list-item>
      </text:list>
      <text:p text:style-name="P66"/>
      <text:p text:style-name="P67"/>
      <text:soft-page-break/>
      <text:list text:style-name="WW8Num1" text:continue-numbering="true">
        <text:list-item>
          <text:p text:style-name="P68">Права комиссии</text:p>
        </text:list-item>
      </text:list>
      <text:p text:style-name="P69"/>
      <text:p text:style-name="P70"/>
      <text:p text:style-name="P71"><text:s text:c="11"/>Для осуществления возложенных функций комиссии предоставлены следующие права:</text:p>
      <text:list text:style-name="WW8Num1" text:continue-numbering="true">
        <text:list-item>
          <text:list>
            <text:list-item>
              <text:p text:style-name="P72">Получать от работодателя,<text:s/><text:span text:style-name="T73"><text:s/></text:span>информацию о состоянии условий труда и обучения в Учреждении, производственного и детского травматизма и профессиональных заболеваний, наличии опасных и вредных производственных факторов.</text:p>
            </text:list-item>
            <text:list-item>
              <text:p text:style-name="P74">Заслушивать на своих заседаниях сообщения представителей работодателя по вопросам выполнения ими обязанностей по обеспечению здоровых и безопасных условий труда и обучения <text:s/>в Учреждении <text:s/>и соблюдения гарантий права работников и обучающихся на охрану труда.</text:p>
            </text:list-item>
            <text:list-item>
              <text:p text:style-name="P75">Участвовать в работе по формированию мероприятий коллективного договора<text:s/><text:span text:style-name="T76">(соглашения по охране труда)<text:s/></text:span>по вопросам, находящимся в компетенции комиссии.</text:p>
            </text:list-item>
            <text:list-item>
              <text:p text:style-name="P77">Вносить предложения работодателю о привлечении к дисциплинарной ответственности работников за нарушения требований норм, правил и инструкций по охране труда.</text:p>
            </text:list-item>
            <text:list-item>
              <text:p text:style-name="P78">Обращаться в<text:s/>соответствующие органы с требованием о привлечении к ответственности должностных лиц Учреждения в случаях нарушения ими законодательных и иных нормативных правовых актов по охране труда, сокрытия несчастных случаев <text:s/>во время проведения образовательного процесса и профессиональных заболеваний.</text:p>
            </text:list-item>
            <text:list-item>
              <text:p text:style-name="P79">Вносить предложения о моральном и материальном поощрении работников трудового коллектива за активное участие в работе по созданию здоровых и безопасных условий труда в Учреждении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1" style:display-name="WW8Num1z1" style:family="text">
      <style:text-properties fo:font-style="normal" style:font-style-asian="norma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_CharLFO1LVL2" style:family="text">
      <style:text-properties fo:font-style="normal" style:font-style-asian="norma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FR1" style:display-name="FR1" style:family="paragraph">
      <style:paragraph-properties style:vertical-align="auto" fo:margin-top="0.0277in" fo:margin-left="0.0277in">
        <style:tab-stops/>
      </style:paragraph-properties>
      <style:text-properties style:font-name="Arial" style:font-name-asian="Times New Roman" style:font-name-complex="Times New Roman" style:letter-kerning="false" style:font-size-complex="10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 Куклина</meta:initial-creator>
    <dc:creator>Светлана Куклина</dc:creator>
    <meta:creation-date>2011-12-01T16:12:00Z</meta:creation-date>
    <dc:date>2016-01-09T11:58:00Z</dc:date>
    <meta:template xlink:href="Normal" xlink:type="simple"/>
    <meta:editing-cycles>2</meta:editing-cycles>
    <meta:editing-duration>PT180S</meta:editing-duration>
    <meta:document-statistic meta:page-count="3" meta:paragraph-count="14" meta:word-count="1069" meta:character-count="7154" meta:row-count="50" meta:non-whitespace-character-count="6099"/>
  </office:meta>
</office:document-meta>
</file>